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NewRomanPS" svg:font-family="TimesNewRomanPS"/>
    <style:font-face style:name="TimesNewRomanPSMT" svg:font-family="TimesNewRomanPSMT"/>
    <style:font-face style:name="Bona Nova" svg:font-family="'Bona Nova'" style:font-pitch="variable"/>
    <style:font-face style:name="Bona Title" svg:font-family="'Bona Title'" style:font-adornments="Bold" style:font-pitch="variable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Bona Nova"/>
    </style:style>
    <style:style style:name="P2" style:family="paragraph" style:parent-style-name="Text_20_body">
      <style:paragraph-properties fo:margin-top="0cm" fo:margin-bottom="0cm" loext:contextual-spacing="false"/>
      <style:text-properties style:font-name="Bona Nova"/>
    </style:style>
    <style:style style:name="P3" style:family="paragraph" style:parent-style-name="Text_20_body">
      <style:paragraph-properties fo:margin-top="0cm" fo:margin-bottom="0cm" loext:contextual-spacing="false"/>
      <style:text-properties style:font-name="Bona Nova" fo:font-weight="bold" officeooo:rsid="0005c559" officeooo:paragraph-rsid="0005c559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Bona Nova" officeooo:paragraph-rsid="00065018"/>
    </style:style>
    <style:style style:name="P5" style:family="paragraph" style:parent-style-name="Standard">
      <style:paragraph-properties fo:text-align="center" style:justify-single-word="false"/>
      <style:text-properties style:font-name="Lato" fo:font-size="40pt" fo:font-style="normal" fo:font-weight="250" officeooo:rsid="000001e8" officeooo:paragraph-rsid="0005c559" style:font-size-asian="40pt" style:font-style-asian="normal" style:font-size-complex="40pt" style:font-style-complex="normal"/>
    </style:style>
    <style:style style:name="P6" style:family="paragraph" style:parent-style-name="Standard">
      <style:paragraph-properties fo:text-align="center" style:justify-single-word="false"/>
      <style:text-properties officeooo:rsid="0005c559" officeooo:paragraph-rsid="0005c559"/>
    </style:style>
    <style:style style:name="P7" style:family="paragraph" style:parent-style-name="Heading_20_3">
      <style:text-properties style:font-name="Bona Nova" fo:font-size="15pt" fo:font-weight="bold" officeooo:rsid="0005c559" officeooo:paragraph-rsid="0005c559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na Nova" fo:font-size="13pt" fo:font-style="italic" fo:font-weight="normal" officeooo:rsid="0036492d" officeooo:paragraph-rsid="000001e8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Bona Nova" officeooo:rsid="003df202" officeooo:paragraph-rsid="003df202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Bona Nova" officeooo:rsid="003df202" officeooo:paragraph-rsid="003df202"/>
    </style:style>
    <style:style style:name="T1" style:family="text">
      <style:text-properties style:font-name="Bona Nova"/>
    </style:style>
    <style:style style:name="T2" style:family="text">
      <style:text-properties style:font-name="Bona Title" fo:font-size="40pt" fo:font-style="normal" fo:font-weight="bold" style:font-size-asian="40pt" style:font-style-asian="normal" style:font-size-complex="40pt" style:font-style-complex="normal"/>
    </style:style>
    <style:style style:name="T3" style:family="text">
      <style:text-properties style:font-name="Bona Title" fo:font-size="40pt" fo:font-style="normal" fo:font-weight="bold" officeooo:rsid="00012309" style:font-size-asian="40pt" style:font-style-asian="normal" style:font-size-complex="40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_DdeLink__1722_3585678152"/><text:bookmark-start text:name="__DdeLink__17_2783629648"/><text:bookmark-start text:name="__DdeLink__9_2783629648"/><text:bookmark-start text:name="__DdeLink__13_2783629648"/></text:p>
      <text:p text:style-name="P5"/>
      <text:p text:style-name="P6"><text:span text:style-name="T3">D</text:span><text:span text:style-name="T2">YSKOGRAFIA</text:span><text:bookmark text:name="__DdeLink__0_278362964821111"/></text:p>
      <text:p text:style-name="P3">Płyty Autorskie</text:p>
      <text:p text:style-name="P10">2018 — Suite for trumpet, trombone and string orchestra — Nikola Kołodziejczyk feat. Tomasz Dąbrowski, Samuel Blaser, AUKSO</text:p>
      <text:p text:style-name="P2">2016 — A Vista Social Club – Stryjo </text:p>
      <text:p text:style-name="P2">2015 — Barok Progresywny – Nikola Kołodziejczyk Orchestra </text:p>
      <text:p text:style-name="P2">2014 — Chord Nation – Nikola Kołodziejczyk Orchestra </text:p>
      <text:p text:style-name="P1">2014 — W Ryjo – Stryjo </text:p>
      <text:h text:style-name="P7" text:outline-level="3">jako pianista, orkiestrator, kompozytor:</text:h>
      <text:p text:style-name="P11">2020 — Bring the light – Małgorzata Markiewicz</text:p>
      <text:p text:style-name="P11">2020 — Czułe Struny – Natalia Kukulska</text:p>
      <text:p text:style-name="P11">2019 — Feeling Earth – Michał Zaborski Quartet</text:p>
      <text:p text:style-name="P10">2018 — Kolęda na cały rok! – Wojciech Młynarski (produkcja Jan Emil Młynarski))</text:p>
      <text:p text:style-name="P10">2018 — Radiohedonistycznie – Monika Borzym</text:p>
      <text:p text:style-name="P10">2018 — Psalmy – Małgorzata Hutek</text:p>
      <text:p text:style-name="P4"><text:bookmark-start text:name="__DdeLink__798_3951683596"/>2017 — Life and Happiness of Julian Tuwim – Štěpánka Balcarová <text:bookmark-end text:name="__DdeLink__798_3951683596"/></text:p>
      <text:p text:style-name="P2">2017 — Bold, Brave and Beautiful – Anna Hawkins </text:p>
      <text:p text:style-name="P2">2017 — Fala – Aga Kiepuszewska </text:p>
      <text:p text:style-name="P2">2016 — Amulet – Ola Trzaska </text:p>
      <text:p text:style-name="P2">2016 — Warsztat Dżwięku – Mateusz Pliniewicz Quartet </text:p>
      <text:p text:style-name="P2">2016 — Klezmafour Orkiestronicznie – Klezmafour &amp; Filharmonia Szczecin </text:p>
      <text:p text:style-name="P2">2016 — Kid Brown – Kid Brown </text:p>
      <text:p text:style-name="P2">2016 — Atom Accordion Quintet – Rafał Grząka / Atom String Quartet </text:p>
      <text:p text:style-name="P2">2015 — Divine – Anna Hawkins </text:p>
      <text:p text:style-name="P2">2015 — Albo Inaczej – Various Artists </text:p>
      <text:p text:style-name="P2">2014 — Slow Motion – Bartek Pieszka Quartet </text:p>
      <text:p text:style-name="P2">2014 — Piękna Pani – Piękna Pani </text:p>
      <text:p text:style-name="P2">2014 — Grounded in Love – Małgorzata Hutek </text:p>
      <text:p text:style-name="P2">2013 — In Between – Eva Lewandowska </text:p>
      <text:p text:style-name="P2">2013 — Journey On – Anna Hawkins </text:p>
      <text:p text:style-name="P2">2012 — Silence – Aga Kiepuszewska </text:p>
      <text:p text:style-name="P2">2010 — Live at Jazz Dock – Concept Art Orchestra </text:p>
      <text:p text:style-name="P2">2010 — Cuiaviana – Michał Polcyn </text:p>
      <text:p text:style-name="P2">2010 — Perpetual Motion – Amine i Hamza M'raihi </text:p>
      <text:p text:style-name="P2">2009 — Storyboard – Adam Bałdych </text:p>
      <text:p text:style-name="P9"><text:span text:style-name="T1">2009 — Pozytywizm – Kid Brown </text:span><text:bookmark-end text:name="__DdeLink__17_2783629648"/><text:bookmark-end text:name="__DdeLink__9_2783629648"/><text:bookmark-end text:name="__DdeLink__13_2783629648"/><text:bookmark-end text:name="__DdeLink__1722_3585678152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NewRomanPS" svg:font-family="TimesNewRomanPS"/>
    <style:font-face style:name="TimesNewRomanPSMT" svg:font-family="TimesNewRomanPSMT"/>
    <style:font-face style:name="Bona Nova" svg:font-family="'Bona Nova'" style:font-pitch="variable"/>
    <style:font-face style:name="Bona Title" svg:font-family="'Bona Title'" style:font-adornments="Bold" style:font-pitch="variable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text-transform="uppercase" fo:font-size="12pt" fo:font-weight="normal" style:font-size-asian="12pt" style:font-weight-asian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fo:color="#000000" fo:font-size="16pt" fo:font-weight="normal" style:font-size-asian="16pt" style:font-weight-asian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/>
    </style:style>
    <style:style style:name="WW8Num7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8-09-11T12:40:19.859082441</meta:creation-date>
    <dc:date>2021-01-24T13:44:44.516151183</dc:date>
    <meta:editing-duration>PT10H20M25S</meta:editing-duration>
    <meta:editing-cycles>62</meta:editing-cycles>
    <meta:generator>LibreOffice/6.4.5.2$MacOSX_X86_64 LibreOffice_project/a726b36747cf2001e06b58ad5db1aa3a9a1872d6</meta:generator>
    <dc:creator>Nikola Kołodziejczyk</dc:creator>
    <meta:document-statistic meta:table-count="0" meta:image-count="0" meta:object-count="0" meta:page-count="1" meta:paragraph-count="35" meta:word-count="200" meta:character-count="1515" meta:non-whitespace-character-count="1261"/>
  </office:meta>
</office:document-meta>
</file>